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opka_5f_Sc">
      <style:text-properties fo:color="#808080" loext:opacity="100%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808080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ównanie liniowe a*x+b=0, gdzie a i b są konkretnymi liczbami i a </text:span><text:span text:style-name="T4">jest różne</text:span><text:span text:style-name="T1"> od 0, nazywamy równaniem liniowym zmiennej x. Dziedziną równania liniowego jest zbiór liczb rzeczywistych. Ma ono dokładnie jeden pierwiastek.</text:span></text:p>
      <text:p text:style-name="P1"><text:span text:style-name="T1">Jeżeli dodajemy do siebie wiele składników i zauważamy pewną regułę, możemy do oznaczenia sumy stosować grecką literę</text:span><text:span text:style-name="T7"> </text:span><text:span text:style-name="Strong"><text:span text:style-name="T6">sigma.</text:span></text:span></text:p>
      <text:p text:style-name="P2"><text:span text:style-name="T2">Jednostka monetarna </text:span><text:span text:style-name="T5">euro</text:span><text:span text:style-name="T2"> jest oficjalną walutą w 19 spośród 27 państw członkowskich UE. Państwa te razem tworzą strefę euro.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 Gothic" fo:font-size="11pt" fo:language="pl" fo:country="PL" style:letter-kerning="false" style:font-name-asian="Century Gothic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entury Gothic" fo:font-size="11pt" fo:language="pl" fo:country="PL" style:letter-kerning="false" style:font-name-asian="Century Gothic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e80061" loext:opacity="100%" style:font-name="Century Gothic" fo:font-family="'Century Gothic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ff388c" loext:opacity="100%" fo:font-size="9pt" fo:font-weight="bold" style:font-size-asian="9pt" style:font-weight-asian="bold" style:font-size-complex="9pt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ytuł_5f_Sc" style:display-name="Tytuł_Sc" style:family="paragraph" style:parent-style-name="Standard" style:default-outline-level="">
      <style:paragraph-properties fo:margin-top="0cm" fo:margin-bottom="0.106cm" style:contextual-spacing="false" fo:line-height="100%"/>
      <style:text-properties fo:color="#002060" loext:opacity="100%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Yliczenie_5f_Sc" style:display-name="WYliczenie_Sc" style:family="paragraph" style:parent-style-name="Standard" style:default-outline-level="">
      <style:paragraph-properties fo:margin-top="0cm" fo:margin-bottom="0.106cm" style:contextual-spacing="false" fo:line-height="100%"/>
      <style:text-properties fo:color="#000000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faza_5f_Sc" style:display-name="faza_Sc" style:family="paragraph" style:parent-style-name="Standard" style:default-outline-level="">
      <style:paragraph-properties fo:margin-top="0.212cm" fo:margin-bottom="0cm" style:contextual-spacing="false" fo:line-height="100%"/>
      <style:text-properties fo:color="#002060" loext:opacity="100%" style:font-name="Calibri" fo:font-family="Calibri" style:font-family-generic="roman" style:font-pitch="variable" fo:font-size="11.5pt" fo:font-style="italic" fo:font-weight="bold" style:font-size-asian="11.5pt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5f_Sc" style:display-name="stopka_Sc" style:family="paragraph" style:parent-style-name="Footer" style:default-outline-level="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80061" loext:opacity="100%" style:font-name="Century Gothic" fo:font-family="'Century Gothic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ytuł_5f_Sc_20_Znak" style:display-name="Tytuł_Sc Znak" style:family="text" style:parent-style-name="Default_20_Paragraph_20_Font">
      <style:text-properties fo:color="#002060" loext:opacity="100%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Yliczenie_5f_Sc_20_Znak" style:display-name="WYliczenie_Sc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faza_5f_Sc_20_Znak" style:display-name="faza_Sc Znak" style:family="text" style:parent-style-name="Default_20_Paragraph_20_Font">
      <style:text-properties fo:color="#002060" loext:opacity="100%" style:font-name="Calibri" fo:font-family="Calibri" style:font-family-generic="roman" style:font-pitch="variable" fo:font-size="11.5pt" fo:font-style="italic" fo:font-weight="bold" style:font-size-asian="11.5pt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opka_5f_Sc_20_Znak" style:display-name="stopka_Sc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2060" loext:opacity="100%"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opka_5f_Sc"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stopka_5f_Sc"><text:span text:style-name="MT1">© Copyright by Nowa Era Sp. z o.o. • www.nowaera.p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</meta:initial-creator>
    <dc:creator>Krzysztof Fit</dc:creator>
    <meta:editing-cycles>15</meta:editing-cycles>
    <meta:creation-date>2020-07-02T12:03:00</meta:creation-date>
    <dc:date>2020-11-16T10:31:00</dc:date>
    <meta:editing-duration>PT5H13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4" meta:word-count="80" meta:character-count="519" meta:non-whitespace-character-count="442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