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035cm" fo:margin-right="0cm" fo:line-height="0.32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a6a6a6" loext:opacity="100%" style:font-name="Time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ieniądze w różnych krają mają </text:span><text:span text:style-name="T2">różną</text:span><text:span text:style-name="T1"> wartość. Warto, o tym pamiętać, na przykład podróżując do krajów Unii Europejskiej. Być może zaoszczędziłeś na ten wyjazd pewną </text:span><text:span text:style-name="T2">sumę</text:span><text:span text:style-name="T1"> w polskich złotych. W wielu krajach europejskich obowiązującą walutą jest </text:span><text:bookmark-start text:name="_GoBack"/><text:span text:style-name="T2">euro</text:span><text:bookmark-end text:name="_GoBack"/><text:span text:style-name="T1">. Powinieneś więc wcześniej pomyśleć o wymianie pieniędzy, na przykład w kantorz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a6a6a6" loext:opacity="100%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Header"/>
        <text:p text:style-name="MP1"><text:span text:style-name="MT1">© Copyright by Nowa Er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Fit</meta:initial-creator>
    <dc:creator>Krzysztof Fit</dc:creator>
    <meta:editing-cycles>18</meta:editing-cycles>
    <meta:creation-date>2020-10-07T09:53:00</meta:creation-date>
    <dc:date>2020-10-20T07:01:00</dc:date>
    <meta:editing-duration>PT41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2" meta:word-count="53" meta:character-count="353" meta:non-whitespace-character-count="302"/>
    <meta:user-defined meta:name="AppVersion">16.0000</meta:user-defined>
    <meta:user-defined meta:name="Company">www.nowaera.pl</meta:user-defined>
    <meta:template xlink:type="simple" xlink:actuate="onRequest" xlink:title="Normal" xlink:href=""/>
  </office:meta>
</office:document-meta>
</file>