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D000000D39F1DDEDE2734C1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/>
    </style:style>
    <style:style style:name="P2" style:family="paragraph" style:parent-style-name="Standard">
      <style:paragraph-properties fo:margin-left="0.035cm" fo:margin-right="0cm" fo:line-height="0.32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a6a6a6" loext:opacity="100%" style:font-name="Times" fo:font-size="10pt" style:font-size-asian="10pt" style:font-size-complex="10pt"/>
    </style:style>
    <style:style style:name="T3" style:family="text">
      <style:text-properties style:font-name="Times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ns Christian Andersen</text:span></text:p>
      <text:p text:style-name="P1"><text:span text:style-name="T1">Królowa śniegu (fragment)</text:span></text:p>
      <text:p text:style-name="P1"><text:span text:style-name="T1">Ściany pałacu były z olbrzymich zasp źnieżnych, w ktorych wichry wywierciły dźwi i okna. Przeszło sto sal znajdowało się w tym gmahu, a najwienksza miała kilka mil długości. Oświetlała je piękna zorza, kładąc na białym śniegu czerwone i zolte blaski, totesz w wielkich komnatach było pusto, cicho, jasno i mroźno.</text:span></text:p>
      <text:p text:style-name="P1"><text:span text:style-name="T1">Nigdy w tej białej olbszymiej przestrzeni nie słyszano źmiechu ani wesołego głosu, nie było tu nigdy rozgłośnej zabawy, choć północne niećwiatki i inne stworzenia mogły wyprawiać najświetniejsze bale w takich wspaniałych salach przy muzyce wichru. Nie wchodziły tu jednak nigdy — nigdy! W pałacu królowej źniegu było pusto i zafsze cicho. Cicho codziennie o jednej godzinie zapalała się zorza, a następnie gasła, cicho błyszczały białe, śnieżne źciany, cicho w śrotku leszało wielkie lodowe jesioro. Przejszysty lód spękany był w tysiące kawałków, ale wszystkie były podobne do siebie, zupełnie jetnakowe. A na śrotku jesiora, na wysokim lodowym tronie sieciała królowa śniegu, gdy gościła w swoim królestw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a6a6a6" loext:opacity="100%" style:font-name="Times" fo:font-size="10pt" style:font-size-asian="10pt" style:font-size-complex="10pt"/>
    </style:style>
    <style:style style:name="MT2" style:family="text">
      <style:text-properties style:font-name="Times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_GoBack"/><draw:frame draw:style-name="Mfr1" draw:name="Obraz 1" text:anchor-type="char" svg:x="13.116cm" svg:y="0.014cm" svg:width="2.177cm" svg:height="0.848cm" draw:z-index="0"><draw:image xlink:href="Pictures/100000010000021D000000D39F1DDEDE2734C12A.png" xlink:type="simple" xlink:show="embed" xlink:actuate="onLoad" draw:mime-type="image/png"/></draw:frame><text:bookmark-end text:name="_GoBack"/><text:span text:style-name="MT1">Hans Christian Andersen, „Królowa śniegu”, książka pochodzi z serwisu Wolne Lektury: </text:span><text:a xlink:type="simple" xlink:href="https://wolnelektury.pl/katalog/lektura/krolowa-sniegu.html" text:style-name="Internet_20_link" text:visited-style-name="Visited_20_Internet_20_Link"><text:span text:style-name="Internet_20_link"><text:span text:style-name="MT2">https://wolnelektury.pl/</text:span>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Fit</meta:initial-creator>
    <dc:creator>Joanna Sawicka</dc:creator>
    <meta:editing-cycles>7</meta:editing-cycles>
    <meta:creation-date>2020-10-07T09:53:00</meta:creation-date>
    <dc:date>2020-10-13T07:34:00</dc:date>
    <meta:editing-duration>PT55M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5" meta:word-count="172" meta:character-count="1179" meta:non-whitespace-character-count="1011"/>
    <meta:user-defined meta:name="AppVersion">16.0000</meta:user-defined>
    <meta:user-defined meta:name="Company">www.nowaera.pl</meta:user-defined>
    <meta:template xlink:type="simple" xlink:actuate="onRequest" xlink:title="Normal.dotm" xlink:href=""/>
  </office:meta>
</office:document-meta>
</file>